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1" svg:font-family="Calibri, 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weight="bold" style:font-weight-asian="bold" style:font-weight-complex="bold"/>
    </style:style>
    <style:style style:name="P3" style:family="paragraph" style:parent-style-name="Standard">
      <style:text-properties style:font-name="Calibri" fo:font-weight="bold" fo:background-color="transparent" style:font-weight-asian="bold" style:font-weight-complex="bold"/>
    </style:style>
    <style:style style:name="P4" style:family="paragraph" style:parent-style-name="Standard">
      <style:paragraph-properties fo:orphans="2" fo:widows="2"/>
      <style:text-properties style:font-name="Calibri"/>
    </style:style>
    <style:style style:name="P5" style:family="paragraph" style:parent-style-name="Standard">
      <style:text-properties style:font-name="Calibri" fo:background-color="#fed966"/>
    </style:style>
    <style:style style:name="P6" style:family="paragraph" style:parent-style-name="Standard">
      <style:text-properties style:font-name="Calibri" fo:background-color="transparent"/>
    </style:style>
    <style:style style:name="P7" style:family="paragraph" style:parent-style-name="Standard">
      <style:text-properties fo:color="#000000" style:font-name="Calibri"/>
    </style:style>
    <style:style style:name="P8" style:family="paragraph" style:parent-style-name="Standard">
      <style:paragraph-properties fo:orphans="2" fo:widows="2"/>
      <style:text-properties fo:color="#000000" style:font-name="Calibri"/>
    </style:style>
    <style:style style:name="P9" style:family="paragraph" style:parent-style-name="Standard">
      <style:text-properties style:font-name="Calibri Light"/>
    </style:style>
    <style:style style:name="P10" style:family="paragraph" style:parent-style-name="Text_20_body">
      <style:text-properties style:font-name="Calibri1"/>
    </style:style>
    <style:style style:name="P11" style:family="paragraph" style:parent-style-name="Text_20_body">
      <style:paragraph-properties fo:margin-top="0cm" fo:margin-bottom="0cm"/>
      <style:text-properties style:font-name="Calibri1"/>
    </style:style>
    <style:style style:name="P12" style:family="paragraph" style:parent-style-name="Standard">
      <style:text-properties style:font-name="Calibri"/>
    </style:style>
    <style:style style:name="P13" style:family="paragraph" style:parent-style-name="Subtitle" style:master-page-name="MP0">
      <style:paragraph-properties style:page-number="auto" fo:break-before="page"/>
      <style:text-properties fo:color="#000000" fo:font-size="13pt" fo:font-weight="bold" style:font-size-asian="13pt" style:font-weight-asian="bold" style:font-size-complex="13pt" style:font-weight-complex="bold"/>
    </style:style>
    <style:style style:name="T1" style:family="text">
      <style:text-properties style:font-name="Calibri"/>
    </style:style>
    <style:style style:name="T2" style:family="text">
      <style:text-properties style:font-name="Calibri" fo:background-color="#f2f2f2" loext:char-shading-value="0"/>
    </style:style>
    <style:style style:name="T3" style:family="text">
      <style:text-properties style:font-name="Calibri" fo:background-color="transparent" loext:char-shading-value="0"/>
    </style:style>
    <style:style style:name="T4" style:family="text">
      <style:text-properties style:font-name="Calibri" fo:font-weight="bold" style:font-weight-asian="bold" style:font-weight-complex="bold"/>
    </style:style>
    <style:style style:name="T5" style:family="text">
      <style:text-properties style:font-name="Calibri" fo:font-weight="bold" fo:background-color="transparent" style:font-weight-asian="bold" style:font-weight-complex="bold" loext:char-shading-value="0"/>
    </style:style>
    <style:style style:name="T6" style:family="text">
      <style:text-properties fo:background-color="#f2f2f2" loext:char-shading-value="0"/>
    </style:style>
    <style:style style:name="T7" style:family="text">
      <style:text-properties fo:background-color="transparent" loext:char-shading-value="0"/>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rbeitsgruppe Kunsthandwerk Braunschweig e.V.</text:p>
      <text:p text:style-name="P2"/>
      <text:p text:style-name="P2">Teilnahmebedingungen:</text:p>
      <text:p text:style-name="P2">Der Markt der schönen Dinge</text:p>
      <text:p text:style-name="P1">findet 2024 am Wochenende <text:span text:style-name="T8">31.8. und 1.9. 2024</text:span>, in der Zeit von <text:span text:style-name="T6">11-18h,</text:span></text:p>
      <text:p text:style-name="Standard"><text:span text:style-name="Absatz-Standardschriftart"><text:span text:style-name="T1">auf dem </text:span></text:span><text:span text:style-name="Absatz-Standardschriftart"><text:span text:style-name="T2">Außengelände</text:span></text:span><text:span text:style-name="Absatz-Standardschriftart"><text:span text:style-name="T1"> von „</text:span></text:span><text:span text:style-name="Absatz-Standardschriftart"><text:span text:style-name="T4">DIE H_LLE“ , Hauptgüterbahnhof 22A, 38126 Braunschweig</text:span></text:span><text:span text:style-name="Absatz-Standardschriftart"><text:span text:style-name="T1"> (www.aealdiehalle.de) statt.</text:span></text:span></text:p>
      <text:p text:style-name="P1"/>
      <text:p text:style-name="P1">1.Teilnehmer:innen</text:p>
      <text:p text:style-name="P1">Der Markt ist offen für alle professionell arbeitenden Kunsthandwerker:innen und Designer:innen. Zugelassen sind selbstentworfene und gefertigte Unikate und Kleinserien.</text:p>
      <text:p text:style-name="P1">Die teilnehmenden Werkstätten verpflichten sich, alle gezeigten Arbeiten, selbst entworfen und hergestellt zu haben. Sie werden nach Durchsicht der Bewerbungsunterlagen von einer hierzu durch den Vorstand des AKB gestellten Jury ausgewählt.</text:p>
      <text:p text:style-name="P1"/>
      <text:p text:style-name="P1">2.Bewerbungsunterlagen</text:p>
      <text:p text:style-name="P1">-Der ausgefüllte Anmeldebogen, gerne als Email oder in Papierform.</text:p>
      <text:p text:style-name="P1">Falls sich die Art der Exponate in der Sache geändert haben sollte, der Standaufbau geändert wurde oder es sich um eine Erstbewerbung handelt, bitten wir zusätzlich um folgende Unterlagen:</text:p>
      <text:p text:style-name="P1">-3-5 Abbildungen aktueller Arbeiten</text:p>
      <text:p text:style-name="P1">-Aufnahme oder Skizze des Standes.</text:p>
      <text:p text:style-name="P1">Diese Unterlagen bitte an:</text:p>
      <text:p text:style-name="P1"/>
      <text:p text:style-name="P7">Birgit Grever / dieWerkstatt</text:p>
      <text:p text:style-name="P8">Hauptstr.3<text:line-break/>38173 Evessen</text:p>
      <text:p text:style-name="P8">Oder:</text:p>
      <text:p text:style-name="P8">Margret Porwoll/ raum23</text:p>
      <text:p text:style-name="P4">Ritterstrasse 23</text:p>
      <text:p text:style-name="P1">38100 Braunschweig</text:p>
      <text:p text:style-name="P1"/>
      <text:p text:style-name="P1">3. Kostenbeteiligung</text:p>
      <text:p text:style-name="P1">AKB Mitglieder: 70€</text:p>
      <text:p text:style-name="P1">Gäste: 170€</text:p>
      <text:p text:style-name="P10">Die Rechnung wird nach der Anmeldung zugeschickt.</text:p>
      <text:p text:style-name="P11">Geht die Zahlung bis 2 Wochen nach der Rechnungsstellung nicht ein, kann der Platz durch den AKB neu vergeben werden.</text:p>
      <text:p text:style-name="P1"/>
      <text:p text:style-name="P1">4. Rücktritt</text:p>
      <text:p text:style-name="P1">Ein Rücktritt von der Teilnahme für zugelassene Bewerberbenden ist kostenfrei nur möglich durch schriftliche Mitteilung bis zum 31.01.2024</text:p>
      <text:p text:style-name="P1">Bei einer späteren Absage ist die volle Standgebühr fällig. Bei einer Absage der Veranstaltung durch den AKB müssen wir uns vorbehalten, den eventuell zurück zu zahlenden Teilnahmebeitrag um die uns bis dahin entstandenen Kosten zu reduzieren. Wir sind daher von uns aus bemüht, kostenbewirkende Maßnahmen wie z.B. für Werbung etc. so spät wie möglich zu terminieren.</text:p>
      <text:p text:style-name="P1">Ist der zugewiesene Platz aus von den Veranstaltern verschuldeten Umständen nicht verfügbar, haben die Ausstellenden Anspruch auf Standgebührenerstattung.</text:p>
      <text:p text:style-name="P1"/>
      <text:p text:style-name="P1"><text:soft-page-break/>5. Anmeldeschluß ist der 15.02.2024, danach werdet Ihr von uns eine Zu-oder Absage bekommen bis Ende Februar 2024.</text:p>
      <text:p text:style-name="P1"/>
      <text:p text:style-name="P1">6. Ausstellungsort</text:p>
      <text:p text:style-name="Standard"><text:span text:style-name="Absatz-Standardschriftart"><text:span text:style-name="T3">Außengelände </text:span></text:span><text:span text:style-name="Absatz-Standardschriftart"><text:span text:style-name="T1">von „DIE <text:s/>H_LLE, <text:s/></text:span></text:span></text:p>
      <text:p text:style-name="Standard"><text:span text:style-name="Absatz-Standardschriftart"><text:span text:style-name="T1">Hauptgüterbahnhof 22A, (Anfahrt über Harkortstrasse)</text:span></text:span></text:p>
      <text:p text:style-name="P1">38126 Braunschweig <text:s text:c="2"/></text:p>
      <text:p text:style-name="Standard"><text:a xlink:type="simple" xlink:href="http://www.arealdiehalle.de/" office:target-frame-name="_top" xlink:show="replace" text:style-name="Internet_20_link" text:visited-style-name="Visited_20_Internet_20_Link"><text:span text:style-name="Absatz-Standardschriftart"><text:span text:style-name="T1">www.arealdiehalle.de</text:span></text:span></text:a><text:span text:style-name="Absatz-Standardschriftart"><text:span text:style-name="T1"> </text:span></text:span></text:p>
      <text:p text:style-name="Standard"><text:span text:style-name="T7">F</text:span><text:span text:style-name="Absatz-Standardschriftart"><text:span text:style-name="T3">ür die Stände <text:s/>bietet das Außengelände <text:s/>Platz unter freiem Himmel und unter idyllischen Birken. Zusätzlich stehen auf dem Gelände 3 Überseecontainer für 6-7 Ausstellende die einen Innenplatz benötigen, <text:s/>(z.B. für windanfällige Exponate wie Papier, Glas.) Bitte teilt uns die Info, einen Innenplatz zu benötigen, bei der Anmeldung mit. </text:span></text:span><text:span text:style-name="Absatz-Standardschriftart"><text:span text:style-name="T5">Ansonsten bringt bitte ein Zelt oder einen Schirm selbst mit</text:span></text:span><text:span text:style-name="Absatz-Standardschriftart"><text:span text:style-name="T3">, diese können mittels Heringen in der Erde befestigt werden. </text:span></text:span><text:span text:style-name="Absatz-Standardschriftart"><text:span text:style-name="T5">Ebenso bitte Tische, Regale, Podeste für die jeweiligen Exponate selbst mitbringen</text:span></text:span><text:span text:style-name="Absatz-Standardschriftart"><text:span text:style-name="T3">.</text:span></text:span></text:p>
      <text:p text:style-name="P5"/>
      <text:p text:style-name="P6">7. <text:span text:style-name="T8">Auf- und Abbau: Am Freitag vor der Ausstellung von 14-18 Uhr oder </text:span></text:p>
      <text:p text:style-name="P3">Samstag ab 7 Uhr</text:p>
      <text:p text:style-name="P1"/>
      <text:p text:style-name="P1">8.Anlieferung</text:p>
      <text:p text:style-name="P1">Wir bitten darum, die Ausstellungswaren anzuliefern, auszuladen und das Fahrzeug bis 9h am Samstag vom Gelände zu fahren. Parkplätze stehen hinter dem Gelände oder Sonntag auf dem Lidl Parkplatz zur Verfügung.</text:p>
      <text:p text:style-name="P1"/>
      <text:p text:style-name="P1">9. Beleuchtung</text:p>
      <text:p text:style-name="P1">Stromanschluss ist vorhanden, bitte Verlängerungskabel mitbringen. <text:span text:style-name="T8">Um die Beleuchtung auf den Ständen sowie in den Überseecontainern bitte selbst kümmern.</text:span></text:p>
      <text:p text:style-name="P1"/>
      <text:p text:style-name="P1">10. Präsentation/ Ware</text:p>
      <text:p text:style-name="P1">Bei der Wahl der Präsentationshilfen bitten wir um ein ansprechendes und interessantes Ambiente. Die Standgröße richtet sich nach Ihren Angaben und ist abhängig von den örtlichen Gegebenheiten. Sollte die ausgestellte Ware nicht den bei der Bewerbung eingereichten Arbeiten entsprechen, oder nachweislich nicht von der jeweiligen Werkstatt selbst hergestellt und entworfen sein, sind die Veranstalter befugt eine Werkstatt von der Ausstellung auszuschließen.</text:p>
      <text:p text:style-name="P3">Standgröße: in den Containern 3m in der Breite, 2m in der Tiefe. Zelte: 3x3m. Bitte gebt Bescheid, sollte Euer Stand oder Zelt andere Maße haben.</text:p>
      <text:p text:style-name="P1"/>
      <text:p text:style-name="P1">11. Presse/ Veröffentlichung</text:p>
      <text:p text:style-name="P1">Die Ausstellenden bestätigen mit der Unterschrift auf der Anmeldung, dass im Falle einer Teilnahme ihre Adresse veröffentlicht werden darf. (Presse, Teilnehmerliste, Internet, Einladungen, Plakat, Flyer usw.) Sowie, dass eingereichte Fotos für Werbezwecke für den Markt verwendet werden dürfen und Aufnahmen die während der Ausstellung entstehen vom AKB zu späteren Werbezwecken uneingeschränkt genutzt werden dürfen.</text:p>
      <text:p text:style-name="P1">Auf dem Instagram Kanal @hand_werkunddesign werden alle Ausstellenden vorgestellt, folgt dem Account gern, damit wir Euch finden.</text:p>
      <text:p text:style-name="P1"/>
      <text:p text:style-name="P1">12. Haftungsausschluss</text:p>
      <text:p text:style-name="P1">Die Teilnahme ist für alle auf eigene Gefahr. Die Veranstalter (AKB) sind den Ausstellenden gegenüber frei von jeglicher Haftung.</text:p>
      <text:p text:style-name="P1"/>
      <text:p text:style-name="P1"><text:soft-page-break/>13. Datenschutz / Urheberrecht</text:p>
      <text:p text:style-name="P1">Die Daten die von den Teilnehmenden im Zusammenhang mit der Anmeldung bzw. Durchführung der Ausstellung erhoben werden, können für die mit der Ausstellung zusammenhängenden Öffentlichkeitsmaßnahmen verwendet werden. Ein Widerspruch durch die Teilnehmenden kann jederzeit erfolgen.Fotos die uns für Werbemaßnahmen zur Verfügung gestellt werden, müssen dafür durch die Fotograf:innen autorisiert sein.</text:p>
      <text:p text:style-name="P1"/>
      <text:p text:style-name="P1">14.Übernachtungsmöglichkeiten:</text:p>
      <text:p text:style-name="P1">Auf dem Parkplatz hinter dem Gelände von „die H-lle“ könnte man im Bus oder im Wohnwagen übernachten, ansonsten …privat oder in Hotels.</text:p>
      <text:p text:style-name="P9"/>
      <text:p text:style-name="P9"/>
      <text:p text:style-name="P9"/>
      <text:p text:style-name="P9"/>
      <text:p text:style-name="P9"/>
      <text:p text:style-name="P9">www.bs-kunsthandwerk.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1" svg:font-family="Calibri, 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ubtitle" style:family="paragraph" style:parent-style-name="Standard" style:next-style-name="Standard" style:class="chapter">
      <style:paragraph-properties fo:margin-top="0cm" fo:margin-bottom="0.282cm" fo:hyphenation-ladder-count="no-limit"/>
      <style:text-properties fo:color="#5a5a5a" style:font-name="Calibri" fo:font-size="11pt" fo:letter-spacing="0.026cm" style:font-name-asian="Times New Roman" style:font-size-asian="11pt" style:font-name-complex="Mangal" style:font-size-complex="10pt" fo:hyphenate="false" fo:hyphenation-remain-char-count="0" fo:hyphenation-push-char-count="0"/>
    </style:style>
    <style:style style:name="Absatz-Standardschriftar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Untertitel_20_Zchn" style:display-name="Untertitel Zchn" style:family="text" style:parent-style-name="Absatz-Standardschriftart">
      <style:text-properties fo:color="#5a5a5a" style:font-name="Calibri" fo:font-size="11pt" fo:letter-spacing="0.026cm" style:font-name-asian="Times New Roman" style:font-size-asian="11pt" style:font-name-complex="Mangal"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m p</meta:initial-creator>
    <meta:creation-date>2022-10-17T08:53:00Z</meta:creation-date>
    <dc:date>2023-10-24T17:06:21.99</dc:date>
    <meta:editing-cycles>28</meta:editing-cycles>
    <meta:editing-duration>PT42M33S</meta:editing-duration>
    <dc:creator>m p</dc:creator>
    <meta:document-statistic meta:table-count="0" meta:image-count="0" meta:object-count="0" meta:page-count="3" meta:paragraph-count="55" meta:word-count="724" meta:character-count="5311"/>
    <meta:template xlink:type="simple" xlink:actuate="onRequest" xlink:title="" xlink:href="../../aYYWVAKSYeQCYokn/Anmeldungsrichtlinien%20Markt~02~01.odt/Normal.dotm"/>
  </office:meta>
</office:document-meta>
</file>