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>
        <style:tab-stops>
          <style:tab-stop style:position="5.786cm"/>
        </style:tab-stops>
      </style:paragraph-properties>
      <style:text-properties style:font-name="Calibri"/>
    </style:style>
    <style:style style:name="P3" style:family="paragraph" style:parent-style-name="Standard">
      <style:text-properties style:font-name="Calibri" fo:font-weight="bold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style:font-name="Calibri" fo:font-weight="bold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loext:opacity="100%"/>
    </style:style>
    <style:style style:name="T5" style:family="text">
      <style:text-properties fo:color="#000000" style:font-name="Calibri" loext:opacity="100%"/>
    </style:style>
    <style:style style:name="T6" style:family="text">
      <style:text-properties fo:color="#c9211e" loext:opacity="100%"/>
    </style:style>
    <style:style style:name="T7" style:family="text">
      <style:text-properties fo:color="#ff0000" style:font-name="Calibri" loext:opacity="100%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ebe Kunsthandwerker:Innen und Designer:innen,</text:p>
      <text:p text:style-name="P1"/>
      <text:p text:style-name="P1">hiermit laden wir herzlich ein, sich für den Markt der schönen Dinge als Ausstellende zu bewerben.</text:p>
      <text:p text:style-name="P1">Datum: <text:span text:style-name="T8">Sa 31.8. und So 1.9. 2024</text:span> (in der Zeit von 11h-18h) <text:s/></text:p>
      <text:p text:style-name="P1"/>
      <text:p text:style-name="P1">Der Markt ist weithin bekannt und hat seit vielen Jahren sehr guten Zulauf.</text:p>
      <text:p text:style-name="P1">Wir freuen uns auf <text:s/>spannende und interessante Exponate und Formschönheiten, von Unikaten bis Kleinserien, die Ihr in Euren eigenen Ateliers selbst entworfen und gefertigt habt.</text:p>
      <text:p text:style-name="P1">Insgesamt werden Ausstellende aus verschiedenen Gewerken (Keramik, Porzellan, Leder, Holz, Metall, Textil, Papier, usw.) den Markt bereichern.</text:p>
      <text:p text:style-name="P1"/>
      <text:p text:style-name="P3">Der Ausstellungsort ist das Außengelände „DIE H_LLE“,</text:p>
      <text:p text:style-name="Standard"><text:span text:style-name="T2">Am Hauptgüterbahnhof 22A (Anfahrt über Harkortstr), 38126 Braunschweig. </text:span><text:span text:style-name="T1"><text:s/></text:span><text:a xlink:type="simple" xlink:href="http://www.arealdiehalle.de/" text:style-name="Internet_20_link" text:visited-style-name="Visited_20_Internet_20_Link"><text:span text:style-name="T1">www.arealdiehalle.de</text:span></text:a></text:p>
      <text:p text:style-name="P1">Das Gelände hat eine schöne Athmosphäre mit Ausstellungsmöglichkeit unter Birken oder freiem Himmel sowie in Überseecontainern und lädt durch seine Großzügigkeit zum Verweilen ein. </text:p>
      <text:p text:style-name="P1">Das Gelände ist hoch umzäunt und nachts verschlossen. </text:p>
      <text:p text:style-name="P1">Fahrzeuge können hinter dem Gelände oder am Sonntag auf dem Lidl Parkplatz in Laufnähe abgestellt werden.</text:p>
      <text:p text:style-name="P1">Aufbau Freitag von 14h bis 18h. Samstag ab 7h. Samstag bzw. Sonntag muss das Fahrzeug ab 9h vom Gelände gebracht worden sein.</text:p>
      <text:p text:style-name="P1">Für Speisen und Getränke wird gesorgt sein. Es wird ein Wagen mit Essen und eine Bar mit Getränken vorhanden sein.</text:p>
      <text:p text:style-name="P1"/>
      <text:p text:style-name="P1">Die Standgebühr beläuft sich auf<text:span text:style-name="T4"> 70€ </text:span>für Mitglieder des AKB und<text:span text:style-name="T4"> 170€ </text:span><text:span text:style-name="T6"><text:s/></text:span><text:span text:style-name="T4">f</text:span>ür Gäste. </text:p>
      <text:p text:style-name="P1">Strom inbegriffen.</text:p>
      <text:p text:style-name="P1"/>
      <text:p text:style-name="P3">Bitte schicken Sie die Bewerbung bis zum <text:span text:style-name="T3"><text:s/>15</text:span><text:span text:style-name="T4">.2.2024</text:span></text:p>
      <text:p text:style-name="P1">per Mail oder Post an:</text:p>
      <text:p text:style-name="P1"/>
      <text:p text:style-name="P1">Margret Porwoll / raum23 <text:s text:c="11"/></text:p>
      <text:p text:style-name="P2">Ritterstrasse 23<text:tab/></text:p>
      <text:p text:style-name="P2">38100 Braunschweig</text:p>
      <text:p text:style-name="P2"><text:s/><text:a xlink:type="simple" xlink:href="mailto:raum23@gmx.de" office:target-frame-name="_top" xlink:show="replace" text:style-name="Internet_20_link" text:visited-style-name="Visited_20_Internet_20_Link"><text:span text:style-name="Hyperlink">raum23@gmx.de</text:span></text:a><text:tab/></text:p>
      <text:p text:style-name="P1"/>
      <text:p text:style-name="P1">Birgit Grever / dieWerkstatt</text:p>
      <text:p text:style-name="P2">Hauptstr.3</text:p>
      <text:p text:style-name="P2">38173 Evessen</text:p>
      <text:p text:style-name="P2">bgrever@htp.com</text:p>
      <text:p text:style-name="P1"/>
      <text:p text:style-name="Standard"><text:span text:style-name="T1">Die Bewerbungen werden nach dem Bescheid der Jury zurückgeschickt, wenn der Bewerbung ein frankierter Rückumschlag beiliegt </text:span><text:span text:style-name="Absatz-Standardschriftart"><text:span text:style-name="T5">oder die</text:span></text:span><text:span text:style-name="Absatz-Standardschriftart"><text:span text:style-name="T7"> </text:span></text:span><text:span text:style-name="T1">Teilnehmenden erhalten ihre Unterlagen nach der Veranstaltung zurück.</text:span></text:p>
      <text:p text:style-name="P1"/>
      <text:p text:style-name="P1">Wir freuen uns auf eine bereichernde Zeit!</text:p>
      <text:p text:style-name="P1">Herzliche Grüße</text:p>
      <text:p text:style-name="P1"/>
      <text:p text:style-name="P1">Birgit und Margret</text:p>
      <text:p text:style-name="P1">www.bs-kunsthandwerk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p</meta:initial-creator>
    <meta:creation-date>2023-10-08T21:58:57.10</meta:creation-date>
    <dc:date>2023-10-24T17:06:37.34</dc:date>
    <dc:creator>m p</dc:creator>
    <meta:editing-duration>PT7M26S</meta:editing-duration>
    <meta:editing-cycles>4</meta:editing-cycles>
    <meta:generator>OpenOffice/4.1.13$Win32 OpenOffice.org_project/4113m1$Build-9810</meta:generator>
    <meta:document-statistic meta:table-count="0" meta:image-count="0" meta:object-count="0" meta:page-count="1" meta:paragraph-count="30" meta:word-count="278" meta:character-count="1948"/>
  </office:meta>
</office:document-meta>
</file>